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1F497D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1.0278333333333cm"/>
    </style:style>
    <style:style style:name="co5" style:family="table-column">
      <style:table-column-properties fo:break-before="auto" style:column-width="5.799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7.535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8.53016666666667cm"/>
    </style:style>
    <style:style style:name="co11" style:family="table-column">
      <style:table-column-properties fo:break-before="auto" style:column-width="4.0428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5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6">
            <text:p>未依規定繳交114年寒假住宿費註銷床位名單(113.12.16)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7">
            <text:p>1.因未於規定期限內繳交114年寒假住宿費，故114年寒假住宿床位已被註銷(請於113年12月23日上午11點前完成退宿手續)。</text:p>
            <text:p>2.若有任何疑問請於113年12月17日中午12點前洽詢床位業務承辦人：馮小姐02-77493322，fish516@ntnu.edu.tw<text:s text:c="2"/></text:p>
            <text:p>3.若還有寒假住宿需求，請務必於113年12月17日上午10時前來信，以利列入候補名單，信件內容如下:</text:p>
            <text:p>主旨:因逾期未繳交寒假住宿費床位被註銷，申請重排候補。</text:p>
            <text:p>內容:請寫上正確學號及姓名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大學部學號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宿舍別</text:p>
          </table:table-cell>
          <table:table-cell table:number-columns-repeated="16380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41309040E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女一分舍</text:p>
          </table:table-cell>
          <table:table-cell table:number-columns-repeated="1638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41207112E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41101021E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41006113E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41257022O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41160025T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41090131M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40820218L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41084135I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41084216I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41172903H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41005004E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一舍</text:p>
          </table:table-cell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41284209I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二舍2人房</text:p>
          </table:table-cell>
          <table:table-cell table:number-columns-repeated="1638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41207235E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二舍4人房</text:p>
          </table:table-cell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41042120S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二舍4人房</text:p>
          </table:table-cell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41377008H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二舍4人房</text:p>
          </table:table-cell>
          <table:table-cell table:number-columns-repeated="1638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41392001M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女二舍4人房</text:p>
          </table:table-cell>
          <table:table-cell table:number-columns-repeated="1638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41142144S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41243207S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14">
            <text:p>41320125L</text:p>
          </table:table-cell>
          <table:table-cell office:value-type="string" table:style-name="ce14">
            <text:p>女</text:p>
          </table:table-cell>
          <table:table-cell office:value-type="string" table:style-name="ce15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7">
            <text:p>41206128E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style-name="ce20">
            <text:p>41376022H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20">
            <text:p>40992022M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20">
            <text:p>41171134H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style-name="ce20">
            <text:p>41371218H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20">
            <text:p>41271107H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style-name="ce20">
            <text:p>41321218L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style-name="ce20">
            <text:p>41073115H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20">
            <text:p>41142221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二舍2人房</text:p>
          </table:table-cell>
          <table:table-cell table:number-columns-repeated="16380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style-name="ce20">
            <text:p>40920208L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二舍2人房</text:p>
          </table:table-cell>
          <table:table-cell table:number-columns-repeated="16380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20">
            <text:p>41270018H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二舍4人房</text:p>
          </table:table-cell>
          <table:table-cell table:number-columns-repeated="16380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style-name="ce20">
            <text:p>41242211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二舍4人房</text:p>
          </table:table-cell>
          <table:table-cell table:number-columns-repeated="16380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style-name="ce20">
            <text:p>41357034O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二舍4人房</text:p>
          </table:table-cell>
          <table:table-cell table:number-columns-repeated="16380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style-name="ce20">
            <text:p>41177003H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二舍4人房</text:p>
          </table:table-cell>
          <table:table-cell table:number-columns-repeated="16380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style-name="ce20">
            <text:p>41223240L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二舍4人房</text:p>
          </table:table-cell>
          <table:table-cell table:number-columns-repeated="16380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style-name="ce20">
            <text:p>41341223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二舍4人房</text:p>
          </table:table-cell>
          <table:table-cell table:number-columns-repeated="16380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style-name="ce20">
            <text:p>41232071A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男二舍4人房</text:p>
          </table:table-cell>
          <table:table-cell table:number-columns-repeated="16380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style-name="ce20">
            <text:p>41183046I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style-name="ce20">
            <text:p>41041211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style-name="ce20">
            <text:p>41368035T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style-name="ce20">
            <text:p>41041122S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style-name="ce20">
            <text:p>41375028H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43" table:style-name="ce22">
            <text:p>43</text:p>
          </table:table-cell>
          <table:table-cell office:value-type="string" table:style-name="ce23">
            <text:p>41330033A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學七舍</text:p>
          </table:table-cell>
          <table:table-cell table:number-columns-repeated="16380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Titles" table:cell-range-address="大學部.$A$1:大學部.$XFD$3" table:base-cell-address="大學部.$A$1"/>
        </table:named-expressions>
      </table:table>
      <table:table table:name="碩博班" table:style-name="ta2">
        <table:table-column table:style-name="co7" table:default-cell-style-name="ce1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51" table:default-cell-style-name="ce1"/>
        <table:table-row table:style-name="ro5">
          <table:table-cell office:value-type="string" table:number-columns-spanned="4" table:number-rows-spanned="1" table:style-name="ce26">
            <text:p>未依規定繳交114年寒假住宿費註銷床位名單(113.12.16)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27">
            <text:p>1.因未於規定期限內繳交114年寒假住宿費，故114年寒假住宿床位已被註銷(請於113年12月23日上午11點前完成退宿手續)。</text:p>
            <text:p>2.若有任何疑問請於113年12月17日中午12點前洽詢床位業務承辦人：蘇小姐02-77496922，su0427@ntnu.edu.tw<text:s text:c="2"/></text:p>
            <text:p>3.若還有寒假住宿需求，請務必於113年12月17日上午10時前來信，以利列入候補名單，信件內容如下:</text:p>
            <text:p>主旨:因逾期未繳交寒假住宿費床位被註銷，申請重排候補。</text:p>
            <text:p>內容:請寫上正確學號及姓名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28">
            <text:p>序號</text:p>
          </table:table-cell>
          <table:table-cell office:value-type="string" table:style-name="ce29">
            <text:p>碩博班學號</text:p>
          </table:table-cell>
          <table:table-cell office:value-type="string" table:style-name="ce29">
            <text:p>性別</text:p>
          </table:table-cell>
          <table:table-cell office:value-type="string" table:style-name="ce30">
            <text:p>宿舍別</text:p>
          </table:table-cell>
          <table:table-cell table:number-columns-repeated="16380" table:style-name="ce6"/>
        </table:table-row>
        <table:table-row table:style-name="ro3">
          <table:table-cell office:value-type="float" office:value="1" table:style-name="ce31">
            <text:p>1</text:p>
          </table:table-cell>
          <table:table-cell office:value-type="string" table:style-name="ce32">
            <text:p>61301028E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女一分舍</text:p>
          </table:table-cell>
          <table:table-cell table:number-columns-repeated="16380"/>
        </table:table-row>
        <table:table-row table:style-name="ro3">
          <table:table-cell office:value-type="float" office:value="2" table:style-name="ce34">
            <text:p>2</text:p>
          </table:table-cell>
          <table:table-cell office:value-type="string" table:style-name="ce35">
            <text:p>61391016M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一分舍</text:p>
          </table:table-cell>
          <table:table-cell table:number-columns-repeated="16380"/>
        </table:table-row>
        <table:table-row table:style-name="ro3">
          <table:table-cell office:value-type="float" office:value="3" table:style-name="ce34">
            <text:p>3</text:p>
          </table:table-cell>
          <table:table-cell office:value-type="string" table:style-name="ce35">
            <text:p>61272017H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一分舍4人房</text:p>
          </table:table-cell>
          <table:table-cell table:number-columns-repeated="16380"/>
        </table:table-row>
        <table:table-row table:style-name="ro3">
          <table:table-cell office:value-type="float" office:value="4" table:style-name="ce34">
            <text:p>4</text:p>
          </table:table-cell>
          <table:table-cell office:value-type="string" table:style-name="ce35">
            <text:p>60984017I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一分舍4人房</text:p>
          </table:table-cell>
          <table:table-cell table:number-columns-repeated="16380"/>
        </table:table-row>
        <table:table-row table:style-name="ro3">
          <table:table-cell office:value-type="float" office:value="5" table:style-name="ce34">
            <text:p>5</text:p>
          </table:table-cell>
          <table:table-cell office:value-type="string" table:style-name="ce35">
            <text:p>61046016S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2人房</text:p>
          </table:table-cell>
          <table:table-cell table:number-columns-repeated="16380"/>
        </table:table-row>
        <table:table-row table:style-name="ro3">
          <table:table-cell office:value-type="float" office:value="6" table:style-name="ce34">
            <text:p>6</text:p>
          </table:table-cell>
          <table:table-cell office:value-type="string" table:style-name="ce35">
            <text:p>61321021L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2人房</text:p>
          </table:table-cell>
          <table:table-cell table:number-columns-repeated="16380"/>
        </table:table-row>
        <table:table-row table:style-name="ro3">
          <table:table-cell office:value-type="float" office:value="7" table:style-name="ce34">
            <text:p>7</text:p>
          </table:table-cell>
          <table:table-cell office:value-type="string" table:style-name="ce35">
            <text:p>61382012I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4人房</text:p>
          </table:table-cell>
          <table:table-cell table:number-columns-repeated="16380"/>
        </table:table-row>
        <table:table-row table:style-name="ro3">
          <table:table-cell office:value-type="float" office:value="8" table:style-name="ce34">
            <text:p>8</text:p>
          </table:table-cell>
          <table:table-cell office:value-type="string" table:style-name="ce35">
            <text:p>61284038I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4人房</text:p>
          </table:table-cell>
          <table:table-cell table:number-columns-repeated="16380"/>
        </table:table-row>
        <table:table-row table:style-name="ro3">
          <table:table-cell office:value-type="float" office:value="9" table:style-name="ce34">
            <text:p>9</text:p>
          </table:table-cell>
          <table:table-cell office:value-type="string" table:style-name="ce35">
            <text:p>61041035S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4人房</text:p>
          </table:table-cell>
          <table:table-cell table:number-columns-repeated="16380"/>
        </table:table-row>
        <table:table-row table:style-name="ro3">
          <table:table-cell office:value-type="float" office:value="10" table:style-name="ce34">
            <text:p>10</text:p>
          </table:table-cell>
          <table:table-cell office:value-type="string" table:style-name="ce35">
            <text:p>61368019T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女二舍4人房</text:p>
          </table:table-cell>
          <table:table-cell table:number-columns-repeated="16380"/>
        </table:table-row>
        <table:table-row table:style-name="ro3">
          <table:table-cell office:value-type="float" office:value="11" table:style-name="ce37">
            <text:p>11</text:p>
          </table:table-cell>
          <table:table-cell office:value-type="string" table:style-name="ce38">
            <text:p>61002012E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1" table:style-name="ce40">
            <text:p>1</text:p>
          </table:table-cell>
          <table:table-cell office:value-type="string" table:style-name="ce41">
            <text:p>61375073H</text:p>
          </table:table-cell>
          <table:table-cell office:value-type="string" table:style-name="ce41">
            <text:p>男</text:p>
          </table:table-cell>
          <table:table-cell office:value-type="string" table:style-name="ce42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2" table:style-name="ce43">
            <text:p>2</text:p>
          </table:table-cell>
          <table:table-cell office:value-type="string" table:style-name="ce44">
            <text:p>61341017S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男一舍</text:p>
          </table:table-cell>
          <table:table-cell table:number-columns-repeated="16380"/>
        </table:table-row>
        <table:table-row table:style-name="ro3">
          <table:table-cell office:value-type="float" office:value="3" table:style-name="ce43">
            <text:p>3</text:p>
          </table:table-cell>
          <table:table-cell office:value-type="string" table:style-name="ce44">
            <text:p>61332011A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男二舍2人房</text:p>
          </table:table-cell>
          <table:table-cell table:number-columns-repeated="16380"/>
        </table:table-row>
        <table:table-row table:style-name="ro3">
          <table:table-cell office:value-type="float" office:value="4" table:style-name="ce43">
            <text:p>4</text:p>
          </table:table-cell>
          <table:table-cell office:value-type="string" table:style-name="ce44">
            <text:p>61355006O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男二舍4人房</text:p>
          </table:table-cell>
          <table:table-cell table:number-columns-repeated="16380"/>
        </table:table-row>
        <table:table-row table:style-name="ro3">
          <table:table-cell office:value-type="float" office:value="5" table:style-name="ce43">
            <text:p>5</text:p>
          </table:table-cell>
          <table:table-cell office:value-type="string" table:style-name="ce44">
            <text:p>81230007A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6" table:style-name="ce43">
            <text:p>6</text:p>
          </table:table-cell>
          <table:table-cell office:value-type="string" table:style-name="ce44">
            <text:p>61142038S</text:p>
          </table:table-cell>
          <table:table-cell office:value-type="string" table:style-name="ce44">
            <text:p>男</text:p>
          </table:table-cell>
          <table:table-cell office:value-type="string" table:style-name="ce45">
            <text:p>學七舍</text:p>
          </table:table-cell>
          <table:table-cell table:number-columns-repeated="16380"/>
        </table:table-row>
        <table:table-row table:style-name="ro3">
          <table:table-cell office:value-type="float" office:value="7" table:style-name="ce46">
            <text:p>7</text:p>
          </table:table-cell>
          <table:table-cell office:value-type="string" table:style-name="ce47">
            <text:p>61282012I</text:p>
          </table:table-cell>
          <table:table-cell office:value-type="string" table:style-name="ce47">
            <text:p>男</text:p>
          </table:table-cell>
          <table:table-cell office:value-type="string" table:style-name="ce48">
            <text:p>學七舍</text:p>
          </table:table-cell>
          <table:table-cell table:number-columns-repeated="16380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Titles" table:cell-range-address="碩博班.$A$1:碩博班.$XFD$3" table:base-cell-address="碩博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22-12-19T07:01:07Z</meta:creation-date>
    <dc:date>2024-12-16T06:39:09Z</dc:date>
    <meta:print-date>2024-12-16T06:38:33Z</meta:print-date>
  </office:meta>
</office:document-meta>
</file>