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6.37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9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7:.$B$7]; [.A7])&gt;1;NOT(ISBLANK([.A7]))))" style:apply-style-name="cf11" style:base-cell-address="碩博班.A7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7:.$B$7]; [.A7])&gt;1;NOT(ISBLANK([.A7]))))" style:apply-style-name="cf11" style:base-cell-address="碩博班.A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114年寒假學生宿舍床位分配名單113.12.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重要注意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.寒假住宿生辦理進住時間為:113年12月23日，上午9:00-12:0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8">
            <text:p>2.寒假住宿生非113學年度第2學期住宿生辦理退宿時間為:114年2月15日上午9:00-11:0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3.若有問題可洽床位承辦人</text:p>
            <text:p>馮小姐02-7749-3322，E-mail:fish516@ntnu.edu.tw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大學部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3">
            <text:p>學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宿舍名稱</text:p>
          </table:table-cell>
          <table:table-cell office:value-type="string" table:style-name="ce4">
            <text:p>寢室號碼</text:p>
          </table:table-cell>
          <table:table-cell office:value-type="string" table:style-name="ce5">
            <text:p>床號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41307235E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女一分舍</text:p>
          </table:table-cell>
          <table:table-cell office:value-type="string" table:style-name="ce8">
            <text:p>1329</text:p>
          </table:table-cell>
          <table:table-cell office:value-type="string" table:style-name="ce9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2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3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3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0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9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H00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1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0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5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3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3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2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0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3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3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4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807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0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3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4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00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49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2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9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2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7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504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505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8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2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0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9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1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20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1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2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1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2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6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1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2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1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41230003A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女一舍</text:p>
          </table:table-cell>
          <table:table-cell office:value-type="float" office:value="5211" table:style-name="ce32">
            <text:p>5211</text:p>
          </table:table-cell>
          <table:table-cell office:value-type="float" office:value="2" table:style-name="ce33">
            <text:p>2</text:p>
          </table:table-cell>
          <table:table-cell table:number-columns-repeated="16379" table:style-name="ce34"/>
        </table:table-row>
        <table:table-row table:style-name="ro7">
          <table:table-cell office:value-type="string" table:style-name="ce10">
            <text:p>412720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1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60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6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03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315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310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4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5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1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6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7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22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9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9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03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3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0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7510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6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1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902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20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0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0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8920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7205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8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61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71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51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4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4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2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5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4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72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9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5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1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3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72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22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9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0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60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60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60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6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60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5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5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2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2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0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3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3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3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3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3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2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3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3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1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79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0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9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809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3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74705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3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3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4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1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0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0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3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60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4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01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4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2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10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6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2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1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5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6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H00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H00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1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3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3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04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3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8202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0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2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2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3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4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2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9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1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7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0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3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4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114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40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404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3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7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5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70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2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6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2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6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8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0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1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1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2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4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7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0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7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7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32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0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7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705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00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4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920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000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3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7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10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9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3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8920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30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9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3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11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315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10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6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2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6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7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305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30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7601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90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1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31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1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40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3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4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9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1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6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5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5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404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3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4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1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4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4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5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4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205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206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5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10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1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505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3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03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03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1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7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2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0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0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404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4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1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0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1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1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2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3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20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901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3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1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2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7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3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9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24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4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70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9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6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1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2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7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705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9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4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6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2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3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3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2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2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2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41332055A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學七舍</text:p>
          </table:table-cell>
          <table:table-cell office:value-type="string" table:style-name="ce14">
            <text:p>71213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41121215L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一舍</text:p>
          </table:table-cell>
          <table:table-cell office:value-type="string" table:style-name="ce17">
            <text:p>1103</text:p>
          </table:table-cell>
          <table:table-cell office:value-type="string" table:style-name="ce18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01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60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9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090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9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6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1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4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2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3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6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2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61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3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071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61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2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4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2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90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2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002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114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6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6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5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0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610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13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10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13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02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02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3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2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4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3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1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1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200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2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12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13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7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11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1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9021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8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2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001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61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9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90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90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23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21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5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10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6803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20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23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6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0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201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2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1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2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5705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10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2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2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4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6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20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6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2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1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12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8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130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803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800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10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12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2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5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001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0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1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62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62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2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2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200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2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4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4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9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9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21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2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39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4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2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9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2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50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10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5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9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2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2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2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5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1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1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3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5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002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50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390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8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6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3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9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1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5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2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302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8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50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6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22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40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803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802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44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3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2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43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3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2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4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3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303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30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62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0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1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6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3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1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H00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2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0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22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5706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4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4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5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5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5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5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4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305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3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3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5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001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001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3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7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0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10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2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3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0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2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8302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0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1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0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1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0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1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5703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4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6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5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0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2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2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32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130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6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1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5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7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2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20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204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6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1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1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20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61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5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3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5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803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800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6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2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90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8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7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1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2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41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2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1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20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844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60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1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203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5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203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823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205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6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6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6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1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11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1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050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0500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5703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40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6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6000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11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40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0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03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0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43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31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20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2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43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70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130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02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201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40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8403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7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071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13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5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4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3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860122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9013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8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203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2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31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8071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2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3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12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8830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7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1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090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3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20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002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4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3207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5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9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205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41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41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2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2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202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2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22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4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2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5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2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01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7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5704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5702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4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9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8410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2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1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3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1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3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3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5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12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6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711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7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712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7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7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21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02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9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071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0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40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0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203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00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13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842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2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75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4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26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5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730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30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00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40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51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51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130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8426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7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22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1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2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3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403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51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8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51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8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0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9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9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003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9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0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0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0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33001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0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31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31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10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40973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2">
            <text:p>41042136S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學七舍</text:p>
          </table:table-cell>
          <table:table-cell office:value-type="string" table:style-name="ce23">
            <text:p>70822</text:p>
          </table:table-cell>
          <table:table-cell office:value-type="string" table:style-name="ce24">
            <text:p>1</text:p>
          </table:table-cell>
          <table:table-cell table:number-columns-repeated="16379" table:style-name="ce1"/>
        </table:table-row>
        <table:table-row table:number-rows-repeated="4" table:style-name="ro8">
          <table:table-cell table:number-columns-repeated="5" table:style-name="ce25"/>
          <table:table-cell table:number-columns-repeated="16379" table:style-name="ce1"/>
        </table:table-row>
        <table:table-row table:style-name="ro8">
          <table:table-cell table:number-columns-repeated="5" table:style-name="ce25"/>
          <table:table-cell table:number-columns-repeated="16379"/>
        </table:table-row>
        <table:table-row table:number-rows-repeated="1045808" table:style-name="ro9">
          <table:table-cell table:number-columns-repeated="16384"/>
        </table:table-row>
        <table:named-expressions>
          <table:named-range table:name="Print_Titles" table:cell-range-address="大學部.$A$6:大學部.$XFD$7" table:base-cell-address="大學部.$A$1"/>
        </table:named-expressions>
      </table:table>
      <table:table table:name="碩博班" table:style-name="ta2"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16379" table:default-cell-style-name="ce48"/>
        <table:table-row table:style-name="ro10">
          <table:table-cell office:value-type="string" table:number-columns-spanned="5" table:number-rows-spanned="1" table:style-name="ce26">
            <text:p>114年寒假學生宿舍床位分配名單113.12.19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office:value-type="string" table:number-columns-spanned="5" table:number-rows-spanned="1" table:style-name="ce27">
            <text:p>重要注意事項：</text:p>
          </table:table-cell>
          <table:covered-table-cell table:number-columns-repeated="4"/>
          <table:table-cell table:number-columns-repeated="16379" table:style-name="ce6"/>
        </table:table-row>
        <table:table-row table:style-name="ro12">
          <table:table-cell office:value-type="string" table:number-columns-spanned="5" table:number-rows-spanned="1" table:style-name="ce28">
            <text:p>1.寒假住宿生辦理進住時間為:113年12月23日，上午9:00-12:00</text:p>
          </table:table-cell>
          <table:covered-table-cell table:number-columns-repeated="4"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28">
            <text:p>2.寒假住宿生非113學年度第2學期住宿生辦理退宿時間為:114年2月15日上午9:00-11:00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4">
          <table:table-cell office:value-type="string" table:number-columns-spanned="5" table:number-rows-spanned="1" table:style-name="ce29">
            <text:p>3.若有問題可洽床位承辦人：蘇小姐02-77496922，su0427@ntnu.edu.tw。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65">
            <text:p>碩博班</text:p>
          </table:table-cell>
          <table:covered-table-cell table:number-columns-repeated="4"/>
          <table:table-cell table:number-columns-repeated="16379" table:style-name="ce25"/>
        </table:table-row>
        <table:table-row table:style-name="ro7">
          <table:table-cell office:value-type="string" table:style-name="ce66">
            <text:p>學號</text:p>
          </table:table-cell>
          <table:table-cell office:value-type="string" table:style-name="ce67">
            <text:p>性別</text:p>
          </table:table-cell>
          <table:table-cell office:value-type="string" table:style-name="ce37">
            <text:p>宿舍名稱</text:p>
          </table:table-cell>
          <table:table-cell office:value-type="string" table:style-name="ce38">
            <text:p>寢室號碼</text:p>
          </table:table-cell>
          <table:table-cell office:value-type="string" table:style-name="ce39">
            <text:p>床號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40">
            <text:p>81323001L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女一分舍</text:p>
          </table:table-cell>
          <table:table-cell office:value-type="string" table:style-name="ce41">
            <text:p>1126</text:p>
          </table:table-cell>
          <table:table-cell office:value-type="string" table:style-name="ce43">
            <text:p>1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28900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6</text:p>
          </table:table-cell>
          <table:table-cell office:value-type="string" table:style-name="ce47">
            <text:p>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26700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6</text:p>
          </table:table-cell>
          <table:table-cell office:value-type="string" table:style-name="ce47">
            <text:p>4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8200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6</text:p>
          </table:table-cell>
          <table:table-cell office:value-type="string" table:style-name="ce47">
            <text:p>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91015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8</text:p>
          </table:table-cell>
          <table:table-cell office:value-type="string" table:style-name="ce47">
            <text:p>3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92027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8</text:p>
          </table:table-cell>
          <table:table-cell office:value-type="string" table:style-name="ce47">
            <text:p>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90033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9</text:p>
          </table:table-cell>
          <table:table-cell office:value-type="string" table:style-name="ce47">
            <text:p>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9000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9</text:p>
          </table:table-cell>
          <table:table-cell office:value-type="string" table:style-name="ce47">
            <text:p>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9002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29</text:p>
          </table:table-cell>
          <table:table-cell office:value-type="string" table:style-name="ce47">
            <text:p>6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4">
            <text:p>6136003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34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6038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001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0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601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0007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301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402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1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7500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501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702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700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2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803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28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300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45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0202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5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21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4403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06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7005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45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9000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201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39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7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701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7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80000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2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5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404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9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1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39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4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000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402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4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5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1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800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1004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27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4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003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4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16007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01008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1602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5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600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5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2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90005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9000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9017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3001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6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900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901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90007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7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03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7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090502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0001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2001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901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2020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8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21007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48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25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5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7102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5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9004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5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096001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5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7100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</text:p>
          </table:table-cell>
          <table:table-cell office:value-type="string" table:style-name="ce45">
            <text:p>1150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501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2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2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2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0001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2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800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07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1012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3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2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3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800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6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6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5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4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0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200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5036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5037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6033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302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502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001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56800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104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103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502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5018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7028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11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6002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700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3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6800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0000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902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72300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2026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7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105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2015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103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800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301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1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9000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092002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1001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60040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91007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101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26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606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4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001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0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6060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07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10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2004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302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3001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0600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3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003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52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2006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6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4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分舍4人房</text:p>
          </table:table-cell>
          <table:table-cell office:value-type="string" table:style-name="ce45">
            <text:p>125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099101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1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30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1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600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1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28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1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K1014C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09008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105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0922006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004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0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002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09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05005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14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2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6001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901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000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4</text:p>
          </table:table-cell>
          <table:table-cell office:value-type="string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7201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4</text:p>
          </table:table-cell>
          <table:table-cell office:value-type="string" table:style-name="ce4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7020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2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004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一舍</text:p>
          </table:table-cell>
          <table:table-cell office:value-type="string" table:style-name="ce45">
            <text:p>513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200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1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000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1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4200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1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4200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1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202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2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8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2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200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0000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2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704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092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502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0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802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5016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7026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6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7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502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200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200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4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3200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08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87700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4300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65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3202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40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200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200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0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500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502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4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4200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1601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201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102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學七舍</text:p>
          </table:table-cell>
          <table:table-cell office:value-type="string" table:style-name="ce45">
            <text:p>7121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1010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07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701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13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001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2020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1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91002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102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0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1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502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501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52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0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27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902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2010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2007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2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2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2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200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2500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203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1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1602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2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002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2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1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2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9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2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803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2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2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2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901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4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4200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3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67019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3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92010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3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801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33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137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000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135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700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0010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7014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10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47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0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50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48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67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01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1043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25004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8401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25006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30010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303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0030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003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8400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1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0013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2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03005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2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5008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2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21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2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14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2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55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42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2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2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2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802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2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2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1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7700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3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2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2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2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2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1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3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1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5010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4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4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6023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16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200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302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302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900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67006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101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1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60028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600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6800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8300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K1006C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01005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2100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5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06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30001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15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1013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100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22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05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0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601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1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23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003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0004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200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30016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1700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902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2014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201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K0013C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3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801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300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600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5041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200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200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300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1007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504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0018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7008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102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1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0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0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103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1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2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2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2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2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1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2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2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2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3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2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7020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709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1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1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002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30016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702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7010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801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100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2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1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3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200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3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701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3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100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7700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5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4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3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601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3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5002O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3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44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53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600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6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601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708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401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6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500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6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501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402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401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1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3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4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602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003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602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20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100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1030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2031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800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1037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801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8026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8011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102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7001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0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200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701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1034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101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3026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3018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6003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101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104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1038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6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600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202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601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600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100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1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0901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501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5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6010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7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4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502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900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502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9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101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200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101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800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102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103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1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29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2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06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2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2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2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1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2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801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2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2011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62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300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094001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06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4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K1004C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2021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302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303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6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705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2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7011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3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003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3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402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3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400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4303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202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6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4100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60011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5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6057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104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501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6006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1018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102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14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0015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3000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30012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201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2010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3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501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100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4200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4502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2014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300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0005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5028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5007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0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02026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7000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23005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520007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801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702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43011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5100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3026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501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01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7003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0041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7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68002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0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301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0036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92018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301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13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702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3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2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100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1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1500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2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104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2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0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2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005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2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9025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2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3010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0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303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07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1040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2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208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2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201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2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3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3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2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3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2017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3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4103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4500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041003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7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101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3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1018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3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75019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733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20008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3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102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801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1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1500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2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00015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2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605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0007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90030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5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1600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0024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60010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5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103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6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103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2004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301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5022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5010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606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17007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090600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44035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2025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0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0003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407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0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8400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2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803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500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7023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1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18401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92031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3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58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57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2022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4104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1601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5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51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51004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21008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6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002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7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08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40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7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84019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7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95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87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8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62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8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700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60006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5017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902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1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43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2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124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20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122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20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B16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2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1041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4人房</text:p>
          </table:table-cell>
          <table:table-cell office:value-type="string" table:style-name="ce45">
            <text:p>A182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70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3004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134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3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91399085X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3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1029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8120700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1009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5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30054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6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67003T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4100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7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K0006C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8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K0010C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8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32030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2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502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3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002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32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300023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二舍2人房</text:p>
          </table:table-cell>
          <table:table-cell office:value-type="string" table:style-name="ce45">
            <text:p>A1832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73030H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01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6005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01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20029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06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84017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0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2027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0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30008A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0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01022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0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90015M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0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21021L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4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9001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4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89022I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4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252006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4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3008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9</text:p>
          </table:table-cell>
          <table:table-cell office:value-type="string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002004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9</text:p>
          </table:table-cell>
          <table:table-cell office:value-type="string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43012S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9</text:p>
          </table:table-cell>
          <table:table-cell office:value-type="string" table:style-name="ce47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61108021E</text:p>
          </table:table-cell>
          <table:table-cell office:value-type="string" table:style-name="ce50">
            <text:p>女</text:p>
          </table:table-cell>
          <table:table-cell office:value-type="string" table:style-name="ce51">
            <text:p>性別友善宿舍（學七舍2樓）</text:p>
          </table:table-cell>
          <table:table-cell office:value-type="string" table:style-name="ce50">
            <text:p>F70219</text:p>
          </table:table-cell>
          <table:table-cell office:value-type="string" table:style-name="ce5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3">
            <text:p>61390013M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男一舍</text:p>
          </table:table-cell>
          <table:table-cell office:value-type="string" table:style-name="ce54">
            <text:p>1102</text:p>
          </table:table-cell>
          <table:table-cell office:value-type="string" table:style-name="ce56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300001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30100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90034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90002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90003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4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90021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4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0301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56014O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0008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5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1006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5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1016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000008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7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67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4037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08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0926003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22020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1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050100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1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82600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2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74401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12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1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54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05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10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1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2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1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84011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2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30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2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3014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0003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0010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1011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3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21005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3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7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5100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5032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4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60026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4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3028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3007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6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5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60025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5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2023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2002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9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6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1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2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8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1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8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3003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5010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9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0057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9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101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09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15014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1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002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1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0020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10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2004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10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3025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10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9009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2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816018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2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7005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221</text:p>
          </table:table-cell>
          <table:table-cell office:value-type="string" table:style-name="ce6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9002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9022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19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4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91019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1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43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030010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5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201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一舍</text:p>
          </table:table-cell>
          <table:table-cell office:value-type="string" table:style-name="ce58">
            <text:p>1302</text:p>
          </table:table-cell>
          <table:table-cell office:value-type="string" table:style-name="ce6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3024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2012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068006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002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3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103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042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503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90044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32200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0905008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3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0026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1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200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200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1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9016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5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930047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30007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16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12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18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030018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2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0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2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26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52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801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4200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42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4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1014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2000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6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3017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03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9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3004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9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203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09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301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0900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4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500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4000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601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92012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302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400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8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401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1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1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7303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300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6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1029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30008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1030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6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5052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000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09016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83027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8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41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1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2027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60038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1003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0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1036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705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201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3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15005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931040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72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15006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7001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760017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0013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60032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90010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52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4026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0014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2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07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7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7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1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0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1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2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4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0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68029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2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2025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002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9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0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9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3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09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301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5020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7014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0019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16014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90001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2006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20016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68031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6008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16006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60007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學七舍</text:p>
          </table:table-cell>
          <table:table-cell office:value-type="string" table:style-name="ce58">
            <text:p>7081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68008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94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207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99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0901012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K0002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34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20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6015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45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111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138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116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0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38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2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1005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202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5046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40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112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1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4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3024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7003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0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5018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7019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3人房</text:p>
          </table:table-cell>
          <table:table-cell office:value-type="string" table:style-name="ce58">
            <text:p>B031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0021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07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1008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070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000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070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9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0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67015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006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600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0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05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010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0029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0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92010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11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K1003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1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K1004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1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401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11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7014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21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7010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2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7024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2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91009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21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5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3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701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306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68010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31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002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3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2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42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6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42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345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42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971037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42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56010O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5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703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1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5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1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12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1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0020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1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7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1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6019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1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4060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2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92026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2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5100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52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1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0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094500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8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6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8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20008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9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6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1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0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1007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2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1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60035T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1023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1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29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09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700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1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7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2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0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1025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708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0025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6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8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202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7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208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55053O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0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61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3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1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3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6028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6029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8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3022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300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501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86022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4104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19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K0007C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2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101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2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302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2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5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62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1033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202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202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58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004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102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3022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2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8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002005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400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401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502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6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600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6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301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0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3008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3002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983017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3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8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8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6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8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2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4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9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001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9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0052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09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3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09003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0901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0046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0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600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4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000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708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6004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23017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5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2019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2003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71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01001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701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2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2010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07002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001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6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2012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201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19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102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2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201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2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41037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2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3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72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1043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301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1600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101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1008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100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2015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7006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3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77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3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75078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3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01013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3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5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000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706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25022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5020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3009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4006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84031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1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6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0002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6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932030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37300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13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5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0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0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0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44008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0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83024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1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001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1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1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101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4人房</text:p>
          </table:table-cell>
          <table:table-cell office:value-type="string" table:style-name="ce58">
            <text:p>B181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09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3005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5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35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500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6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325027L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8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37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8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44013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9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77019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19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0932033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2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42026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20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84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21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71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21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86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22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91399088X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男二舍2人房</text:p>
          </table:table-cell>
          <table:table-cell office:value-type="string" table:style-name="ce58">
            <text:p>B182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75031H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2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02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2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000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2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00027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4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83027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4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130016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4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90046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4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200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3034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7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55030O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52009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0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84025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15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02013E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15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42101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15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81242010S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17</text:p>
          </table:table-cell>
          <table:table-cell office:value-type="string" table:style-name="ce6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090011M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17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32014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17</text:p>
          </table:table-cell>
          <table:table-cell office:value-type="string" table:style-name="ce60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230061A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20</text:p>
          </table:table-cell>
          <table:table-cell office:value-type="string" table:style-name="ce6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61183035I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性別友善宿舍（學七舍2樓）</text:p>
          </table:table-cell>
          <table:table-cell office:value-type="string" table:style-name="ce58">
            <text:p>F70220</text:p>
          </table:table-cell>
          <table:table-cell office:value-type="string" table:style-name="ce6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61183004I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性別友善宿舍（學七舍2樓）</text:p>
          </table:table-cell>
          <table:table-cell office:value-type="string" table:style-name="ce62">
            <text:p>F70220</text:p>
          </table:table-cell>
          <table:table-cell office:value-type="string" table:style-name="ce64">
            <text:p>4</text:p>
          </table:table-cell>
          <table:table-cell table:number-columns-repeated="16379"/>
        </table:table-row>
        <table:table-row table:number-rows-repeated="1047574" table:style-name="ro8">
          <table:table-cell table:number-columns-repeated="16384"/>
        </table:table-row>
        <table:named-expressions>
          <table:named-range table:name="Print_Titles" table:cell-range-address="碩博班.$A$6:碩博班.$XFD$7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年寒假學生宿舍床位分配名單113.12.19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14年寒假學生宿舍床位分配名單113.12.19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12-26T00:35:02Z</meta:creation-date>
    <dc:date>2024-12-19T06:13:42Z</dc:date>
    <meta:print-date>2024-12-19T06:13:26Z</meta:print-date>
  </office:meta>
</office:document-meta>
</file>