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7.04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7:.$D$17]; [.D23])&gt;1;NOT(ISBLANK([.D23]))))" style:apply-style-name="cf4" style:base-cell-address="114_3_19.D23"/>
    </style:style>
    <style:style style:name="ce5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7:.$D$17]; [.D23])&gt;1;NOT(ISBLANK([.D23]))))" style:apply-style-name="cf4" style:base-cell-address="114_3_19.D23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23:.$C$24]; [.C2])+COUNTIF([.$C$1:.$C$19]; [.C2])&gt;1;NOT(ISBLANK([.C2]))))" style:apply-style-name="cf3" style:base-cell-address="114_3_19.C2"/>
    </style:style>
    <style:style style:name="ce59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23:.$C$24]; [.C2])+COUNTIF([.$C$1:.$C$19]; [.C2])&gt;1;NOT(ISBLANK([.C2]))))" style:apply-style-name="cf3" style:base-cell-address="114_3_19.C2"/>
    </style:style>
    <style:style style:name="ce6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23:.$C$24]; [.C2])+COUNTIF([.$C$1:.$C$19]; [.C2])&gt;1;NOT(ISBLANK([.C2]))))" style:apply-style-name="cf3" style:base-cell-address="114_3_19.C2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23:.$C$24]; [.C2])+COUNTIF([.$C$1:.$C$19]; [.C2])&gt;1;NOT(ISBLANK([.C2]))))" style:apply-style-name="cf3" style:base-cell-address="114_3_19.C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3_1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9">
            <text:p>113學年度學生宿舍第41次暨大一新生第26次已遞補上宿舍名單114.3.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style-name="ce58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45">
            <text:p>1.碩博班舊生女生：目前候補至0679號。</text:p>
          </table:table-cell>
          <table:table-cell table:style-name="ce8"/>
          <table:table-cell table:style-name="ce5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45">
            <text:p>2.碩博班舊生男生：目前候補至0436號。</text:p>
          </table:table-cell>
          <table:table-cell table:style-name="ce8"/>
          <table:table-cell table:style-name="ce5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45">
            <text:p>3.碩博班新生女生：目前候補至0534號。</text:p>
          </table:table-cell>
          <table:table-cell table:style-name="ce8"/>
          <table:table-cell table:style-name="ce5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45">
            <text:p>4.碩博班新生男生：目前候補至0365號。</text:p>
          </table:table-cell>
          <table:table-cell table:style-name="ce8"/>
          <table:table-cell table:style-name="ce5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0">
            <text:p>5.大學部舊生女生：目前候補至2435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0">
            <text:p>6.大學部舊生男生：目前候補至1861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0">
            <text:p>7.大學部新生男生：目前候補至0720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0">
            <text:p>8.大學部新生女生：目前候補至0904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58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style-name="ce58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1.本次同意遞補宿舍或換舍者，請於114/3/23前填寫問卷調查（問卷調查連結會另寄信件通知，若未收到信請務必於3/23日前來信告知），收到承辦人114/3/24信件通知，才算候補成功，未於114/3/23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1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2">
            <text:p>3.若欲換寢者，可至住宿系統-換舍平台申請換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3">
            <text:p>4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4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5"/>
          <table:table-cell table:style-name="ce16"/>
          <table:table-cell table:style-name="ce60"/>
          <table:table-cell table:style-name="ce17"/>
          <table:table-cell table:number-columns-repeated="2" table:style-name="ce15"/>
          <table:table-cell table:number-columns-repeated="16378"/>
        </table:table-row>
        <table:table-row table:style-name="ro11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61">
            <text:p>學號</text:p>
          </table:table-cell>
          <table:table-cell office:value-type="string" table:style-name="ce21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4">
            <text:p>114.3.19</text:p>
          </table:table-cell>
          <table:table-cell office:value-type="string" table:style-name="ce25">
            <text:p>大學部舊生女生</text:p>
          </table:table-cell>
          <table:table-cell office:value-type="string" table:style-name="ce26">
            <text:p>41020133L</text:p>
          </table:table-cell>
          <table:table-cell office:value-type="string" table:style-name="ce27">
            <text:p>2412</text:p>
          </table:table-cell>
          <table:table-cell office:value-type="string" table:style-name="ce26">
            <text:p>換舍</text:p>
          </table:table-cell>
          <table:table-cell office:value-type="string" table:style-name="ce28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114.3.19</text:p>
          </table:table-cell>
          <table:table-cell office:value-type="string" table:style-name="ce30">
            <text:p>大學部舊生女生</text:p>
          </table:table-cell>
          <table:table-cell office:value-type="string" table:style-name="ce31">
            <text:p>41040201S</text:p>
          </table:table-cell>
          <table:table-cell office:value-type="string" table:style-name="ce32">
            <text:p>2418</text:p>
          </table:table-cell>
          <table:table-cell office:value-type="string" table:style-name="ce31">
            <text:p>換舍</text:p>
          </table:table-cell>
          <table:table-cell office:value-type="string" table:style-name="ce33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34">
            <text:p>114.3.19</text:p>
          </table:table-cell>
          <table:table-cell office:value-type="string" table:style-name="ce35">
            <text:p>大學部舊生女生</text:p>
          </table:table-cell>
          <table:table-cell office:value-type="string" table:style-name="ce36">
            <text:p>41260024T</text:p>
          </table:table-cell>
          <table:table-cell office:value-type="string" table:style-name="ce37">
            <text:p>2423</text:p>
          </table:table-cell>
          <table:table-cell office:value-type="string" table:style-name="ce36">
            <text:p>換舍</text:p>
          </table:table-cell>
          <table:table-cell office:value-type="string" table:style-name="ce38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114.3.19</text:p>
          </table:table-cell>
          <table:table-cell office:value-type="string" table:style-name="ce52">
            <text:p>碩博班舊生男生</text:p>
          </table:table-cell>
          <table:table-cell office:value-type="string" table:style-name="ce53">
            <text:p>61230017A</text:p>
          </table:table-cell>
          <table:table-cell office:value-type="string" table:style-name="ce56">
            <text:p>0436</text:p>
          </table:table-cell>
          <table:table-cell office:value-type="string" table:style-name="ce53">
            <text:p>候補213號</text:p>
          </table:table-cell>
          <table:table-cell office:value-type="string" table:style-name="ce55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114.3.19</text:p>
          </table:table-cell>
          <table:table-cell office:value-type="string" table:style-name="ce47">
            <text:p>碩博班新生女生</text:p>
          </table:table-cell>
          <table:table-cell office:value-type="string" table:style-name="ce48">
            <text:p>61347103S</text:p>
          </table:table-cell>
          <table:table-cell office:value-type="string" table:style-name="ce57">
            <text:p>0534</text:p>
          </table:table-cell>
          <table:table-cell office:value-type="string" table:style-name="ce48">
            <text:p>候補137號</text:p>
          </table:table-cell>
          <table:table-cell office:value-type="string" table:style-name="ce50">
            <text:p>女二舍4人房</text:p>
          </table:table-cell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ED7D3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5-03-19T06:50:59Z</dc:date>
    <meta:print-date>2025-03-19T06:50:56Z</meta:print-date>
  </office:meta>
</office:document-meta>
</file>