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#REF!]; [.C2])+COUNTIF([.$C$1:.$C$19]; [.C2])&gt;1;NOT(ISBLANK([.C2]))))" style:apply-style-name="cf3" style:base-cell-address="114_3_12.C2"/>
    </style:style>
    <style:style style:name="ce95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#REF!]; [.C2])+COUNTIF([.$C$1:.$C$19]; [.C2])&gt;1;NOT(ISBLANK([.C2]))))" style:apply-style-name="cf3" style:base-cell-address="114_3_12.C2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#REF!]; [.C2])+COUNTIF([.$C$1:.$C$19]; [.C2])&gt;1;NOT(ISBLANK([.C2]))))" style:apply-style-name="cf3" style:base-cell-address="114_3_12.C2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#REF!]; [.C2])+COUNTIF([.$C$1:.$C$19]; [.C2])&gt;1;NOT(ISBLANK([.C2]))))" style:apply-style-name="cf3" style:base-cell-address="114_3_12.C2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31])&gt;1;NOT(ISBLANK([.D31]))))" style:apply-style-name="cf4" style:base-cell-address="114_3_12.D31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31])&gt;1;NOT(ISBLANK([.D31]))))" style:apply-style-name="cf4" style:base-cell-address="114_3_12.D31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31])&gt;1;NOT(ISBLANK([.D31]))))" style:apply-style-name="cf4" style:base-cell-address="114_3_12.D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3_1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2">
            <text:p>113學年度學生宿舍第40次暨大一新生第25次已遞補上宿舍名單114.3.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9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93">
            <text:p>1.碩博班舊生女生：目前候補至0679號。</text:p>
          </table:table-cell>
          <table:table-cell table:style-name="ce8"/>
          <table:table-cell table:style-name="ce95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93">
            <text:p>2.碩博班舊生男生：目前候補至0434號。</text:p>
          </table:table-cell>
          <table:table-cell table:style-name="ce8"/>
          <table:table-cell table:style-name="ce95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93">
            <text:p>3.碩博班新生女生：目前候補至0532號。</text:p>
          </table:table-cell>
          <table:table-cell table:style-name="ce8"/>
          <table:table-cell table:style-name="ce95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93">
            <text:p>4.碩博班新生男生：目前候補至0365號。</text:p>
          </table:table-cell>
          <table:table-cell table:style-name="ce8"/>
          <table:table-cell table:style-name="ce95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5.大學部舊生女生：目前候補至243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6.大學部舊生男生：目前候補至186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7.大學部新生男生：目前候補至072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8.大學部新生女生：目前候補至0904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9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style-name="ce9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1.本次同意遞補宿舍或換舍者，請於114/3/16前填寫問卷調查（問卷調查連結會另寄信件通知，若未收到信請務必於3/16日前來信告知），收到承辦人114/3/17信件通知，才算候補成功，未於114/3/16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5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6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7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96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97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3.12</text:p>
          </table:table-cell>
          <table:table-cell office:value-type="string" table:style-name="ce25">
            <text:p>大學部舊生男生</text:p>
          </table:table-cell>
          <table:table-cell office:value-type="string" table:style-name="ce26">
            <text:p>41226013L</text:p>
          </table:table-cell>
          <table:table-cell office:value-type="string" table:style-name="ce27">
            <text:p>1769</text:p>
          </table:table-cell>
          <table:table-cell office:value-type="string" table:style-name="ce26">
            <text:p>換舍</text:p>
          </table:table-cell>
          <table:table-cell office:value-type="string" table:style-name="ce28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4.3.12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90204M</text:p>
          </table:table-cell>
          <table:table-cell office:value-type="string" table:style-name="ce31">
            <text:p>186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3">
            <text:p>114.3.12</text:p>
          </table:table-cell>
          <table:table-cell office:value-type="string" table:style-name="ce34">
            <text:p>大學部舊生女生</text:p>
          </table:table-cell>
          <table:table-cell office:value-type="string" table:style-name="ce35">
            <text:p>41120138L</text:p>
          </table:table-cell>
          <table:table-cell office:value-type="string" table:style-name="ce36">
            <text:p>2435</text:p>
          </table:table-cell>
          <table:table-cell office:value-type="string" table:style-name="ce36">
            <text:p>候補524號</text:p>
          </table:table-cell>
          <table:table-cell office:value-type="string" table:style-name="ce3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114.3.12</text:p>
          </table:table-cell>
          <table:table-cell office:value-type="string" table:style-name="ce39">
            <text:p>大學部舊生女生</text:p>
          </table:table-cell>
          <table:table-cell office:value-type="string" table:style-name="ce40">
            <text:p>41222016L</text:p>
          </table:table-cell>
          <table:table-cell office:value-type="string" table:style-name="ce41">
            <text:p>2374</text:p>
          </table:table-cell>
          <table:table-cell office:value-type="string" table:style-name="ce40">
            <text:p>換舍</text:p>
          </table:table-cell>
          <table:table-cell office:value-type="string" table:style-name="ce42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3.12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290115M</text:p>
          </table:table-cell>
          <table:table-cell office:value-type="string" table:style-name="ce46">
            <text:p>2402</text:p>
          </table:table-cell>
          <table:table-cell office:value-type="string" table:style-name="ce45">
            <text:p>換舍</text:p>
          </table:table-cell>
          <table:table-cell office:value-type="string" table:style-name="ce47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3.12</text:p>
          </table:table-cell>
          <table:table-cell office:value-type="string" table:style-name="ce49">
            <text:p>大學部新生女生</text:p>
          </table:table-cell>
          <table:table-cell office:value-type="string" table:style-name="ce50">
            <text:p>41392005M</text:p>
          </table:table-cell>
          <table:table-cell office:value-type="string" table:style-name="ce50">
            <text:p>0894</text:p>
          </table:table-cell>
          <table:table-cell office:value-type="string" table:style-name="ce50">
            <text:p>候補77號</text:p>
          </table:table-cell>
          <table:table-cell office:value-type="string" table:style-name="ce5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3.12</text:p>
          </table:table-cell>
          <table:table-cell office:value-type="string" table:style-name="ce53">
            <text:p>大學部新生女生</text:p>
          </table:table-cell>
          <table:table-cell office:value-type="string" table:style-name="ce54">
            <text:p>41121138L</text:p>
          </table:table-cell>
          <table:table-cell office:value-type="string" table:style-name="ce54">
            <text:p>0904</text:p>
          </table:table-cell>
          <table:table-cell office:value-type="string" table:style-name="ce54">
            <text:p>候補86號</text:p>
          </table:table-cell>
          <table:table-cell office:value-type="string" table:style-name="ce5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3.12</text:p>
          </table:table-cell>
          <table:table-cell office:value-type="string" table:style-name="ce57">
            <text:p>大學部新生女生</text:p>
          </table:table-cell>
          <table:table-cell office:value-type="string" table:style-name="ce58">
            <text:p>41392009M</text:p>
          </table:table-cell>
          <table:table-cell office:value-type="string" table:style-name="ce58">
            <text:p>0903</text:p>
          </table:table-cell>
          <table:table-cell office:value-type="string" table:style-name="ce58">
            <text:p>候補85號</text:p>
          </table:table-cell>
          <table:table-cell office:value-type="string" table:style-name="ce5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3.12</text:p>
          </table:table-cell>
          <table:table-cell office:value-type="string" table:style-name="ce61">
            <text:p>大學部新生男生</text:p>
          </table:table-cell>
          <table:table-cell office:value-type="string" table:style-name="ce62">
            <text:p>41343119S</text:p>
          </table:table-cell>
          <table:table-cell office:value-type="string" table:style-name="ce62">
            <text:p>0718</text:p>
          </table:table-cell>
          <table:table-cell office:value-type="string" table:style-name="ce62">
            <text:p>候補80號</text:p>
          </table:table-cell>
          <table:table-cell office:value-type="string" table:style-name="ce6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3.12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22034L</text:p>
          </table:table-cell>
          <table:table-cell office:value-type="string" table:style-name="ce66">
            <text:p>0719</text:p>
          </table:table-cell>
          <table:table-cell office:value-type="string" table:style-name="ce66">
            <text:p>候補81號</text:p>
          </table:table-cell>
          <table:table-cell office:value-type="string" table:style-name="ce67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3.12</text:p>
          </table:table-cell>
          <table:table-cell office:value-type="string" table:style-name="ce69">
            <text:p>大學部新生男生</text:p>
          </table:table-cell>
          <table:table-cell office:value-type="string" table:style-name="ce70">
            <text:p>41341112S</text:p>
          </table:table-cell>
          <table:table-cell office:value-type="string" table:style-name="ce70">
            <text:p>0720</text:p>
          </table:table-cell>
          <table:table-cell office:value-type="string" table:style-name="ce70">
            <text:p>候補82號</text:p>
          </table:table-cell>
          <table:table-cell office:value-type="string" table:style-name="ce7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88">
            <text:p>114.3.12</text:p>
          </table:table-cell>
          <table:table-cell office:value-type="string" table:style-name="ce89">
            <text:p>碩博班舊生女生</text:p>
          </table:table-cell>
          <table:table-cell office:value-type="string" table:style-name="ce90">
            <text:p>61290043M</text:p>
          </table:table-cell>
          <table:table-cell office:value-type="string" table:style-name="ce98">
            <text:p>0673</text:p>
          </table:table-cell>
          <table:table-cell office:value-type="string" table:style-name="ce90">
            <text:p>換舍</text:p>
          </table:table-cell>
          <table:table-cell office:value-type="string" table:style-name="ce92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3.12</text:p>
          </table:table-cell>
          <table:table-cell office:value-type="string" table:style-name="ce79">
            <text:p>碩博班舊生男生</text:p>
          </table:table-cell>
          <table:table-cell office:value-type="string" table:style-name="ce80">
            <text:p>61041043S</text:p>
          </table:table-cell>
          <table:table-cell office:value-type="string" table:style-name="ce99">
            <text:p>0406</text:p>
          </table:table-cell>
          <table:table-cell office:value-type="string" table:style-name="ce80">
            <text:p>換舍</text:p>
          </table:table-cell>
          <table:table-cell office:value-type="string" table:style-name="ce8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3.12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23017L</text:p>
          </table:table-cell>
          <table:table-cell office:value-type="string" table:style-name="ce100">
            <text:p>0414</text:p>
          </table:table-cell>
          <table:table-cell office:value-type="string" table:style-name="ce85">
            <text:p>換舍</text:p>
          </table:table-cell>
          <table:table-cell office:value-type="string" table:style-name="ce87">
            <text:p>男二舍2人房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3-12T07:43:47Z</dc:date>
    <meta:print-date>2025-03-12T07:43:42Z</meta:print-date>
  </office:meta>
</office:document-meta>
</file>