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27])&gt;1;NOT(ISBLANK([.D27]))))" style:apply-style-name="cf3" style:base-cell-address="114_2_26.D27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27])&gt;1;NOT(ISBLANK([.D27]))))" style:apply-style-name="cf3" style:base-cell-address="114_2_26.D27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27])&gt;1;NOT(ISBLANK([.D27]))))" style:apply-style-name="cf3" style:base-cell-address="114_2_26.D27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27])&gt;1;NOT(ISBLANK([.D27]))))" style:apply-style-name="cf3" style:base-cell-address="114_2_26.D27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C$1:.$C$19]; [.C1])&gt;1;NOT(ISBLANK([.C1]))))" style:apply-style-name="cf4" style:base-cell-address="114_2_26.C1"/>
    </style:style>
    <style:style style:name="ce1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:.$C$19]; [.C1])&gt;1;NOT(ISBLANK([.C1]))))" style:apply-style-name="cf4" style:base-cell-address="114_2_26.C1"/>
    </style:style>
    <style:style style:name="ce102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1:.$C$19]; [.C1])&gt;1;NOT(ISBLANK([.C1]))))" style:apply-style-name="cf4" style:base-cell-address="114_2_26.C1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1:.$C$19]; [.C1])&gt;1;NOT(ISBLANK([.C1]))))" style:apply-style-name="cf4" style:base-cell-address="114_2_26.C1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1:.$C$19]; [.C1])&gt;1;NOT(ISBLANK([.C1]))))" style:apply-style-name="cf4" style:base-cell-address="114_2_26.C1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:.$C$19]; [.C1])&gt;1;NOT(ISBLANK([.C1]))))" style:apply-style-name="cf4" style:base-cell-address="114_2_26.C1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:.$C$19]; [.C1])&gt;1;NOT(ISBLANK([.C1]))))" style:apply-style-name="cf4" style:base-cell-address="114_2_26.C1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:.$C$19]; [.C1])&gt;1;NOT(ISBLANK([.C1]))))" style:apply-style-name="cf4" style:base-cell-address="114_2_26.C1"/>
    </style:style>
    <style:style style:name="ce10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1:.$C$19]; [.C1])&gt;1;NOT(ISBLANK([.C1]))))" style:apply-style-name="cf4" style:base-cell-address="114_2_26.C1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1:.$C$19]; [.C1])&gt;1;NOT(ISBLANK([.C1]))))" style:apply-style-name="cf4" style:base-cell-address="114_2_26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2_26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9">
            <text:p>113學年度學生宿舍第38次暨大一新生第23次已遞補上宿舍名單114.2.26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style-name="ce101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61">
            <text:p>1.碩博班舊生女生：目前候補至0679號。</text:p>
          </table:table-cell>
          <table:table-cell table:style-name="ce8"/>
          <table:table-cell table:style-name="ce102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61">
            <text:p>2.碩博班舊生男生：目前候補至0434號。</text:p>
          </table:table-cell>
          <table:table-cell table:style-name="ce8"/>
          <table:table-cell table:style-name="ce102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61">
            <text:p>3.碩博班新生女生：目前候補至0531號。</text:p>
          </table:table-cell>
          <table:table-cell table:style-name="ce8"/>
          <table:table-cell table:style-name="ce102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61">
            <text:p>4.碩博班新生男生：目前候補至0365號。</text:p>
          </table:table-cell>
          <table:table-cell table:style-name="ce8"/>
          <table:table-cell table:style-name="ce102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0">
            <text:p>5.大學部舊生女生：目前候補至2434號。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0">
            <text:p>6.大學部舊生男生：目前候補至1859號。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0">
            <text:p>7.大學部新生男生：目前候補至0716號。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0">
            <text:p>8.大學部新生女生：目前候補至0901號。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101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style-name="ce101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5">
            <text:p>1.本次同意遞補宿舍或換舍者，請於114/3/2前填寫問卷調查（問卷調查連結會另寄信件通知，若未收到信請務必於3/2日前來信告知），收到承辦人114/3/3信件通知，才算候補成功，未於114/3/2前填寫問卷調查者視同放棄遞補及換舍，之後欲再申請宿舍候補則視同逾期申請重新排候補序號。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5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6">
            <text:p>3.若欲換寢者，可至住宿系統-換舍平台申請換舍。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4.確認換舍者仍須補繳住宿費全數差額。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8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style-name="ce108"/>
          <table:table-cell table:style-name="ce17"/>
          <table:table-cell table:number-columns-repeated="2" table:style-name="ce15"/>
          <table:table-cell table:number-columns-repeated="16378"/>
        </table:table-row>
        <table:table-row table:style-name="ro11">
          <table:table-cell office:value-type="string" table:style-name="ce22">
            <text:p>日期</text:p>
          </table:table-cell>
          <table:table-cell office:value-type="string" table:style-name="ce23">
            <text:p>學生身份類別</text:p>
          </table:table-cell>
          <table:table-cell office:value-type="string" table:style-name="ce109">
            <text:p>學號</text:p>
          </table:table-cell>
          <table:table-cell office:value-type="string" table:style-name="ce25">
            <text:p>電腦抽籤序號</text:p>
          </table:table-cell>
          <table:table-cell office:value-type="string" table:style-name="ce24">
            <text:p>類別</text:p>
          </table:table-cell>
          <table:table-cell office:value-type="string" table:style-name="ce26">
            <text:p>宿舍名稱</text:p>
          </table:table-cell>
          <table:table-cell table:number-columns-repeated="16378" table:style-name="ce18"/>
        </table:table-row>
        <table:table-row table:style-name="ro11">
          <table:table-cell office:value-type="string" table:style-name="ce39">
            <text:p>114.2.26</text:p>
          </table:table-cell>
          <table:table-cell office:value-type="string" table:style-name="ce40">
            <text:p>大學部舊生男生</text:p>
          </table:table-cell>
          <table:table-cell office:value-type="string" table:style-name="ce41">
            <text:p>41090204M</text:p>
          </table:table-cell>
          <table:table-cell office:value-type="string" table:style-name="ce42">
            <text:p>1858</text:p>
          </table:table-cell>
          <table:table-cell office:value-type="string" table:style-name="ce42">
            <text:p>候補430號</text:p>
          </table:table-cell>
          <table:table-cell office:value-type="string" table:style-name="ce43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0">
            <text:p>114.2.26</text:p>
          </table:table-cell>
          <table:table-cell office:value-type="string" table:style-name="ce31">
            <text:p>大學部舊生女生</text:p>
          </table:table-cell>
          <table:table-cell office:value-type="string" table:style-name="ce32">
            <text:p>41251038S</text:p>
          </table:table-cell>
          <table:table-cell office:value-type="string" table:style-name="ce33">
            <text:p>2433</text:p>
          </table:table-cell>
          <table:table-cell office:value-type="string" table:style-name="ce33">
            <text:p>候補522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4">
            <text:p>114.2.26</text:p>
          </table:table-cell>
          <table:table-cell office:value-type="string" table:style-name="ce35">
            <text:p>大學部舊生女生</text:p>
          </table:table-cell>
          <table:table-cell office:value-type="string" table:style-name="ce36">
            <text:p>41290208M</text:p>
          </table:table-cell>
          <table:table-cell office:value-type="string" table:style-name="ce37">
            <text:p>2434</text:p>
          </table:table-cell>
          <table:table-cell office:value-type="string" table:style-name="ce37">
            <text:p>候補523號</text:p>
          </table:table-cell>
          <table:table-cell office:value-type="string" table:style-name="ce3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114.2.26</text:p>
          </table:table-cell>
          <table:table-cell office:value-type="string" table:style-name="ce52">
            <text:p>大學部新生女生</text:p>
          </table:table-cell>
          <table:table-cell office:value-type="string" table:style-name="ce53">
            <text:p>41383014I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候補83號</text:p>
          </table:table-cell>
          <table:table-cell office:value-type="string" table:style-name="ce5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9">
            <text:p>114.2.26</text:p>
          </table:table-cell>
          <table:table-cell office:value-type="string" table:style-name="ce20">
            <text:p>大學部新生男生</text:p>
          </table:table-cell>
          <table:table-cell office:value-type="string" table:style-name="ce21">
            <text:p>41373010H</text:p>
          </table:table-cell>
          <table:table-cell office:value-type="string" table:style-name="ce21">
            <text:p>0714</text:p>
          </table:table-cell>
          <table:table-cell office:value-type="string" table:style-name="ce21">
            <text:p>換舍</text:p>
          </table:table-cell>
          <table:table-cell office:value-type="string" table:style-name="ce48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114.2.26</text:p>
          </table:table-cell>
          <table:table-cell office:value-type="string" table:style-name="ce47">
            <text:p>大學部新生男生</text:p>
          </table:table-cell>
          <table:table-cell office:value-type="string" table:style-name="ce46">
            <text:p>41373011H</text:p>
          </table:table-cell>
          <table:table-cell office:value-type="string" table:style-name="ce46">
            <text:p>0715</text:p>
          </table:table-cell>
          <table:table-cell office:value-type="string" table:style-name="ce46">
            <text:p>換舍</text:p>
          </table:table-cell>
          <table:table-cell office:value-type="string" table:style-name="ce50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2.26</text:p>
          </table:table-cell>
          <table:table-cell office:value-type="string" table:style-name="ce27">
            <text:p>大學部新生男生</text:p>
          </table:table-cell>
          <table:table-cell office:value-type="string" table:style-name="ce28">
            <text:p>41322001L</text:p>
          </table:table-cell>
          <table:table-cell office:value-type="string" table:style-name="ce28">
            <text:p>0716</text:p>
          </table:table-cell>
          <table:table-cell office:value-type="string" table:style-name="ce28">
            <text:p>候補78號</text:p>
          </table:table-cell>
          <table:table-cell office:value-type="string" table:style-name="ce29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86">
            <text:p>114.2.26</text:p>
          </table:table-cell>
          <table:table-cell office:value-type="string" table:style-name="ce87">
            <text:p>碩博班舊生女生</text:p>
          </table:table-cell>
          <table:table-cell office:value-type="string" table:style-name="ce88">
            <text:p>61189006I</text:p>
          </table:table-cell>
          <table:table-cell office:value-type="string" table:style-name="ce96">
            <text:p>0679</text:p>
          </table:table-cell>
          <table:table-cell office:value-type="string" table:style-name="ce88">
            <text:p>候補241號</text:p>
          </table:table-cell>
          <table:table-cell office:value-type="string" table:style-name="ce9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1">
            <text:p>114.2.26</text:p>
          </table:table-cell>
          <table:table-cell office:value-type="string" table:style-name="ce92">
            <text:p>碩博班舊生女生</text:p>
          </table:table-cell>
          <table:table-cell office:value-type="string" table:style-name="ce93">
            <text:p>60901024E</text:p>
          </table:table-cell>
          <table:table-cell office:value-type="string" table:style-name="ce97">
            <text:p>0675</text:p>
          </table:table-cell>
          <table:table-cell office:value-type="string" table:style-name="ce93">
            <text:p>換舍</text:p>
          </table:table-cell>
          <table:table-cell office:value-type="string" table:style-name="ce9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2">
            <text:p>114.2.26</text:p>
          </table:table-cell>
          <table:table-cell office:value-type="string" table:style-name="ce63">
            <text:p>碩博班舊生男生</text:p>
          </table:table-cell>
          <table:table-cell office:value-type="string" table:style-name="ce64">
            <text:p>61231004A</text:p>
          </table:table-cell>
          <table:table-cell office:value-type="string" table:style-name="ce98">
            <text:p>0434</text:p>
          </table:table-cell>
          <table:table-cell office:value-type="string" table:style-name="ce64">
            <text:p>換舍</text:p>
          </table:table-cell>
          <table:table-cell office:value-type="string" table:style-name="ce6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2.26</text:p>
          </table:table-cell>
          <table:table-cell office:value-type="string" table:style-name="ce68">
            <text:p>碩博班舊生男生</text:p>
          </table:table-cell>
          <table:table-cell office:value-type="string" table:style-name="ce69">
            <text:p>61192006M</text:p>
          </table:table-cell>
          <table:table-cell office:value-type="string" table:style-name="ce99">
            <text:p>0415</text:p>
          </table:table-cell>
          <table:table-cell office:value-type="string" table:style-name="ce69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2.26</text:p>
          </table:table-cell>
          <table:table-cell office:value-type="string" table:style-name="ce69">
            <text:p>碩博班舊生男生</text:p>
          </table:table-cell>
          <table:table-cell office:value-type="string" table:style-name="ce69">
            <text:p>61284068I</text:p>
          </table:table-cell>
          <table:table-cell office:value-type="string" table:style-name="ce69">
            <text:p>0435</text:p>
          </table:table-cell>
          <table:table-cell office:value-type="string" table:style-name="ce72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73">
            <text:p>114.2.26</text:p>
          </table:table-cell>
          <table:table-cell office:value-type="string" table:style-name="ce74">
            <text:p>碩博班舊生男生</text:p>
          </table:table-cell>
          <table:table-cell office:value-type="string" table:style-name="ce75">
            <text:p>61108019E</text:p>
          </table:table-cell>
          <table:table-cell office:value-type="string" table:style-name="ce74">
            <text:p>0024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78">
            <text:p>114.2.26</text:p>
          </table:table-cell>
          <table:table-cell office:value-type="string" table:style-name="ce80">
            <text:p>碩博班新生女生</text:p>
          </table:table-cell>
          <table:table-cell office:value-type="string" table:style-name="ce79">
            <text:p>61384031I</text:p>
          </table:table-cell>
          <table:table-cell office:value-type="string" table:style-name="ce79">
            <text:p>0531</text:p>
          </table:table-cell>
          <table:table-cell office:value-type="string" table:style-name="ce80">
            <text:p>候補135號</text:p>
          </table:table-cell>
          <table:table-cell office:value-type="string" table:style-name="ce81">
            <text:p>女二舍2人房</text:p>
          </table:table-cell>
          <table:table-cell table:number-columns-repeated="16378" table:style-name="ce18"/>
        </table:table-row>
        <table:table-row table:style-name="ro11">
          <table:table-cell office:value-type="string" table:style-name="ce82">
            <text:p>114.2.26</text:p>
          </table:table-cell>
          <table:table-cell office:value-type="string" table:style-name="ce84">
            <text:p>碩博班新生男生</text:p>
          </table:table-cell>
          <table:table-cell office:value-type="string" table:style-name="ce83">
            <text:p>61341042S</text:p>
          </table:table-cell>
          <table:table-cell office:value-type="string" table:style-name="ce83">
            <text:p>0350</text:p>
          </table:table-cell>
          <table:table-cell office:value-type="string" table:style-name="ce84">
            <text:p>換舍</text:p>
          </table:table-cell>
          <table:table-cell office:value-type="string" table:style-name="ce85">
            <text:p>男二舍4人房</text:p>
          </table:table-cell>
          <table:table-cell table:number-columns-repeated="16378" table:style-name="ce1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3" style:family="table-cell">
      <style:table-cell-properties fo:background-color="#FFC7CE"/>
      <style:text-properties fo:color="#9C0006" style:font-family-generic="roman"/>
    </style:style>
    <style:style style:name="cf4" style:family="table-cell">
      <style:table-cell-properties fo:background-color="#ED7D3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2-26T08:02:28Z</dc:date>
    <meta:print-date>2025-02-26T08:02:24Z</meta:print-date>
  </office:meta>
</office:document-meta>
</file>