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黑體" svg:font-family="華康中黑體"/>
    <style:font-face style:name="Calibri" svg:font-family="Calibri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中黑體" style:font-name-asian="華康中黑體" style:font-name-complex="華康中黑體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style:font-name="Helvetica Neue" style:font-name-asian="Helvetica Neue" style:font-name-complex="Helvetica Neue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華康中黑體" style:font-name-asian="華康中黑體" style:font-name-complex="華康中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4"/>
        <table:table-column table:style-name="co3" table:number-columns-repeated="16381" table:default-cell-style-name="ce1"/>
        <table:table-row table:style-name="ro1">
          <table:table-cell office:value-type="string" table:style-name="ce2">
            <text:p>桌次/Table Assignment</text:p>
          </table:table-cell>
          <table:table-cell office:value-type="string" table:style-name="ce3">
            <text:p>學號/Student ID Number</text:p>
          </table:table-cell>
          <table:table-cell office:value-type="string" table:style-name="ce4">
            <text:p><text:span text:style-name="T1">備註</text:span>/Notes</text:p>
          </table:table-cell>
          <table:table-cell table:number-columns-repeated="16381"/>
        </table:table-row>
        <table:table-row table:style-name="ro1">
          <table:table-cell office:value-type="float" office:value="1" table:number-columns-spanned="1" table:number-rows-spanned="10" table:style-name="ce6">
            <text:p>1</text:p>
          </table:table-cell>
          <table:table-cell office:value-type="string" table:style-name="ce5">
            <text:p>41020304L</text:p>
          </table:table-cell>
          <table:table-cell table:style-name="ce4"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1020222L</text:p>
          </table:table-cell>
          <table:table-cell table:style-name="ce4"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1001007E</text:p>
          </table:table-cell>
          <table:table-cell table:style-name="ce4"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1001018E</text:p>
          </table:table-cell>
          <table:table-cell table:style-name="ce4"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1002045E</text:p>
          </table:table-cell>
          <table:table-cell table:style-name="ce4"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1184214I</text:p>
          </table:table-cell>
          <table:table-cell table:style-name="ce4"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1284246I</text:p>
          </table:table-cell>
          <table:table-cell table:style-name="ce4"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1226019L</text:p>
          </table:table-cell>
          <table:table-cell table:style-name="ce4"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1284245I</text:p>
          </table:table-cell>
          <table:table-cell table:style-name="ce4"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1200022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number-columns-spanned="1" table:number-rows-spanned="10" table:style-name="ce6">
            <text:p>2</text:p>
          </table:table-cell>
          <table:table-cell office:value-type="string" table:style-name="ce5">
            <text:p>41060024T</text:p>
          </table:table-cell>
          <table:table-cell table:style-name="ce4"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1060025T</text:p>
          </table:table-cell>
          <table:table-cell table:style-name="ce4"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1060026t</text:p>
          </table:table-cell>
          <table:table-cell table:style-name="ce4"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1000231E</text:p>
          </table:table-cell>
          <table:table-cell table:style-name="ce4"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1000227E</text:p>
          </table:table-cell>
          <table:table-cell table:style-name="ce4"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1157034O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157037o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072004h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284238I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323120L</text:p>
          </table:table-cell>
          <table:table-cell table:number-columns-repeated="16382"/>
        </table:table-row>
        <table:table-row table:style-name="ro1">
          <table:table-cell office:value-type="float" office:value="3" table:number-columns-spanned="1" table:number-rows-spanned="10" table:style-name="ce6">
            <text:p>3</text:p>
          </table:table-cell>
          <table:table-cell office:value-type="string" table:style-name="ce5">
            <text:p>41384245I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200218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226015L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002034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000905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81375003H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0984249i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121222L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030018a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092001M</text:p>
          </table:table-cell>
          <table:table-cell table:number-columns-repeated="16382"/>
        </table:table-row>
        <table:table-row table:style-name="ro1">
          <table:table-cell office:value-type="float" office:value="4" table:number-columns-spanned="1" table:number-rows-spanned="10" table:style-name="ce6">
            <text:p>4</text:p>
          </table:table-cell>
          <table:table-cell office:value-type="string" table:style-name="ce5">
            <text:p>41370005H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376003H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284029I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184024I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284025I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390022M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81284005I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81030016A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171128H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390005M</text:p>
          </table:table-cell>
          <table:table-cell table:number-columns-repeated="16382"/>
        </table:table-row>
        <table:table-row table:style-name="ro1">
          <table:table-cell office:value-type="float" office:value="5" table:number-columns-spanned="1" table:number-rows-spanned="10" table:style-name="ce6">
            <text:p>5</text:p>
          </table:table-cell>
          <table:table-cell office:value-type="string" table:style-name="ce5">
            <text:p>61284011I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284008I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100023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201036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384040I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208001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223011L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123029l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284041i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80723005l</text:p>
          </table:table-cell>
          <table:table-cell table:number-columns-repeated="16382"/>
        </table:table-row>
        <table:table-row table:style-name="ro1">
          <table:table-cell office:value-type="float" office:value="6" table:number-columns-spanned="1" table:number-rows-spanned="10" table:style-name="ce6">
            <text:p>6</text:p>
          </table:table-cell>
          <table:table-cell office:value-type="string" table:style-name="ce5">
            <text:p>41109019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109025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009026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184236I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375055H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375003H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375023H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355037O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330032A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373004H</text:p>
          </table:table-cell>
          <table:table-cell table:number-columns-repeated="16382"/>
        </table:table-row>
        <table:table-row table:style-name="ro1">
          <table:table-cell office:value-type="float" office:value="7" table:number-columns-spanned="1" table:number-rows-spanned="10" table:style-name="ce6">
            <text:p>7</text:p>
          </table:table-cell>
          <table:table-cell office:value-type="string" table:style-name="ce5">
            <text:p>61131001A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131006a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131019A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81030010A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232011a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130054A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130043a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230012a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130049A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284058i</text:p>
          </table:table-cell>
          <table:table-cell table:number-columns-repeated="16382"/>
        </table:table-row>
        <table:table-row table:style-name="ro1">
          <table:table-cell office:value-type="float" office:value="8" table:number-columns-spanned="1" table:number-rows-spanned="10" table:style-name="ce6">
            <text:p>8</text:p>
          </table:table-cell>
          <table:table-cell office:value-type="string" table:style-name="ce5">
            <text:p>61220005L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100016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306060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323128L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301031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323227L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388006I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384023I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386030I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302009E</text:p>
          </table:table-cell>
          <table:table-cell table:number-columns-repeated="16382"/>
        </table:table-row>
        <table:table-row table:style-name="ro1">
          <table:table-cell office:value-type="float" office:value="9" table:number-columns-spanned="1" table:number-rows-spanned="10" table:style-name="ce6">
            <text:p>9</text:p>
          </table:table-cell>
          <table:table-cell office:value-type="string" table:style-name="ce5">
            <text:p>61090008M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090005M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0907102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341006S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006135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002022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268033T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0970018H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120130L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120216L</text:p>
          </table:table-cell>
          <table:table-cell table:number-columns-repeated="16382"/>
        </table:table-row>
        <table:table-row table:style-name="ro1">
          <table:table-cell office:value-type="float" office:value="10" table:number-columns-spanned="1" table:number-rows-spanned="10" table:style-name="ce6">
            <text:p>10</text:p>
          </table:table-cell>
          <table:table-cell office:value-type="string" table:style-name="ce5">
            <text:p>61202019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255039O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207005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80568005T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323022L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325022L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81006004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80800009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044033S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084043I</text:p>
          </table:table-cell>
          <table:table-cell table:number-columns-repeated="16382"/>
        </table:table-row>
        <table:table-row table:style-name="ro1">
          <table:table-cell office:value-type="float" office:value="11" table:number-columns-spanned="1" table:number-rows-spanned="10" table:style-name="ce6">
            <text:p>11</text:p>
          </table:table-cell>
          <table:table-cell office:value-type="string" table:style-name="ce5">
            <text:p>41075006H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075027H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356033o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80501007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81323001L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382002I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277029h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289005I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331011A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<text:span text:style-name="T3">候補位置</text:span></text:p>
          </table:table-cell>
          <table:table-cell table:number-columns-repeated="16382"/>
        </table:table-row>
        <table:table-row table:style-name="ro1">
          <table:table-cell office:value-type="float" office:value="12" table:number-columns-spanned="1" table:number-rows-spanned="10" table:style-name="ce6">
            <text:p>12</text:p>
          </table:table-cell>
          <table:table-cell office:value-type="string" table:style-name="ce5">
            <text:p>40940218s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0942221S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243026s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2k0020c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370029h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073105h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376014H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81300001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271021H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320022L</text:p>
          </table:table-cell>
          <table:table-cell table:number-columns-repeated="16382"/>
        </table:table-row>
        <table:table-row table:style-name="ro1">
          <table:table-cell office:value-type="float" office:value="13" table:number-columns-spanned="1" table:number-rows-spanned="10" table:style-name="ce6">
            <text:p>13</text:p>
          </table:table-cell>
          <table:table-cell office:value-type="string" table:style-name="ce5">
            <text:p>41105014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105032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300204E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282006I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41151010S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61321015L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<text:span text:style-name="T3">表演人員</text:span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5">
            <text:p><text:span text:style-name="T3">表演人員</text:span></text:p>
          </table:table-cell>
          <table:table-cell table:style-name="ce4"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<text:span text:style-name="T3">表演人員</text:span></text:p>
          </table:table-cell>
          <table:table-cell table:style-name="ce4"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<text:span text:style-name="T3">表演人員</text:span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number-columns-spanned="1" table:number-rows-spanned="10" table:style-name="ce6">
            <text:p>14</text:p>
          </table:table-cell>
          <table:table-cell office:value-type="string" table:style-name="ce5">
            <text:p>61240004s</text:p>
          </table:table-cell>
          <table:table-cell table:style-name="ce4"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1127005l</text:p>
          </table:table-cell>
          <table:table-cell table:style-name="ce4"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1175031H</text:p>
          </table:table-cell>
          <table:table-cell table:style-name="ce4"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1160032T</text:p>
          </table:table-cell>
          <table:table-cell table:style-name="ce4"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1246004S</text:p>
          </table:table-cell>
          <table:table-cell office:value-type="string" table:style-name="ce4">
            <text:p><text:span text:style-name="T1">素</text:span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">
            <text:p>41042246S</text:p>
          </table:table-cell>
          <table:table-cell office:value-type="string" table:style-name="ce4">
            <text:p><text:span text:style-name="T1">素</text:span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1147031s</text:p>
          </table:table-cell>
          <table:table-cell table:style-name="ce4"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1000210E</text:p>
          </table:table-cell>
          <table:table-cell table:style-name="ce4"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1230061A</text:p>
          </table:table-cell>
          <table:table-cell table:style-name="ce4"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1244016S</text:p>
          </table:table-cell>
          <table:table-cell table:style-name="ce4"/>
          <table:table-cell table:number-columns-repeated="16381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黑體" svg:font-family="華康中黑體"/>
    <style:font-face style:name="Calibri" svg:font-family="Calibri"/>
    <style:font-face style:name="Helvetica Neue" svg:font-family="&quot;Helvetica Neu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2</meta:generator>
    <meta:initial-creator>葉美瑜</meta:initial-creator>
    <dc:creator>葉美瑜</dc:creator>
    <meta:creation-date>2024-12-31T06:55:23Z</meta:creation-date>
    <dc:date>2024-12-31T14:59:23Z</dc:date>
  </office:meta>
</office:document-meta>
</file>